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0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3" draw:layer="layout" svg:width="22.4cm" svg:height="1.694cm" svg:x="2.8cm" svg:y="7.122cm" presentation:class="title" presentation:user-transformed="true">
          <draw:text-box>
            <text:p text:style-name="P4"><text:span text:style-name="T2">Vindecă a mea-ndoială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7cm" presentation:class="subtitle" presentation:user-transformed="true">
          <draw:text-box>
            <text:p text:style-name="P5"><text:span text:style-name="T2">Vindecă a mea-ndoială</text:span></text:p>
            <text:p text:style-name="P5"><text:span text:style-name="T2">Ce m-apasă uneori</text:span></text:p>
            <text:p text:style-name="P5"><text:span text:style-name="T2">Când mă aflu dat uitării</text:span></text:p>
            <text:p text:style-name="P5"><text:span text:style-name="T2">Și prin suflet trec fior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4cm" presentation:class="subtitle" presentation:user-transformed="true">
          <draw:text-box>
            <text:p text:style-name="P5"><text:span text:style-name="T2">Nicio clipă de-ndoială</text:span></text:p>
            <text:p text:style-name="P5"><text:span text:style-name="T2">Nu mai vreau în viața mea</text:span></text:p>
            <text:p text:style-name="P5"><text:span text:style-name="T2">Prin a Ta răscumpărare</text:span></text:p>
            <text:p text:style-name="P5"><text:span text:style-name="T2">Tu-mi dai pace, pacea Ta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3cm" presentation:class="subtitle" presentation:user-transformed="true">
          <draw:text-box>
            <text:p text:style-name="P5"><text:span text:style-name="T2">Depărtează-mi îndoiala</text:span></text:p>
            <text:p text:style-name="P5"><text:span text:style-name="T2">Când mă simt însingurat</text:span></text:p>
            <text:p text:style-name="P5"><text:span text:style-name="T2">Vino, Doamne, și condu-mă</text:span></text:p>
            <text:p text:style-name="P5"><text:span text:style-name="T2">Să înving neîncet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104cm" presentation:class="subtitle" presentation:user-transformed="true">
          <draw:text-box>
            <text:p text:style-name="P6"><text:span text:style-name="T2">Mă ajută ca de Tine</text:span></text:p>
            <text:p text:style-name="P6"><text:span text:style-name="T2">Sufletul să nu-l despart</text:span></text:p>
            <text:p text:style-name="P6"><text:span text:style-name="T2">Ci în strânsă legătură</text:span></text:p>
            <text:p text:style-name="P6"><text:span text:style-name="T2">Să mă aflu ne-ncetat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10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5">Click to edit Master text styles</text:span><text:span text:style-name="MT15"><text:line-break/></text:span><text:span text:style-name="MT15">Second level</text:span><text:span text:style-name="MT15"><text:line-break/></text:span><text:span text:style-name="MT15">Third level</text:span><text:span text:style-name="MT15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6-18T10:15:01.96</dc:date>
    <meta:editing-cycles>34</meta:editing-cycles>
    <meta:editing-duration>PT2H1M48S</meta:editing-duration>
    <meta:document-statistic meta:object-count="173"/>
  </office:meta>
</office:document-meta>
</file>